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font-style="normal" fo:font-weight="normal" officeooo:paragraph-rsid="001f4a39" style:font-size-asian="12pt" style:font-style-asian="normal" style:font-weight-asian="normal" style:font-size-complex="12pt" style:font-style-complex="normal" style:font-weight-complex="normal"/>
    </style:style>
    <style:style style:name="P4" style:family="paragraph" style:parent-style-name="Standard">
      <style:text-properties fo:font-size="12pt" fo:font-style="normal" fo:font-weight="normal" officeooo:paragraph-rsid="001f82b4" style:font-size-asian="12pt" style:font-style-asian="normal" style:font-weight-asian="normal" style:font-size-complex="12pt" style:font-style-complex="normal" style:font-weight-complex="normal"/>
    </style:style>
    <style:style style:name="P5" style:family="paragraph" style:parent-style-name="Standard">
      <style:text-properties fo:font-size="12pt" fo:font-style="normal" fo:font-weight="normal" officeooo:paragraph-rsid="001f8eef"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style="normal" fo:font-weight="normal" officeooo:paragraph-rsid="0020be38" style:font-size-asian="12pt" style:font-style-asian="normal" style:font-weight-asian="normal" style:font-size-complex="12pt" style:font-style-complex="normal" style:font-weight-complex="normal"/>
    </style:style>
    <style:style style:name="P7" style:family="paragraph" style:parent-style-name="Standard">
      <style:text-properties fo:font-size="12pt" fo:font-style="normal" fo:font-weight="bold" officeooo:paragraph-rsid="001f4a39" style:font-size-asian="12pt" style:font-style-asian="normal" style:font-weight-asian="bold" style:font-size-complex="12pt" style:font-style-complex="normal" style:font-weight-complex="bold"/>
    </style:style>
    <style:style style:name="P8" style:family="paragraph" style:parent-style-name="Standard">
      <style:text-properties fo:font-size="12pt" fo:font-style="normal" fo:font-weight="bold" officeooo:paragraph-rsid="001f82b4" style:font-size-asian="12pt" style:font-style-asian="normal" style:font-weight-asian="bold" style:font-size-complex="12pt" style:font-style-complex="normal" style:font-weight-complex="bold"/>
    </style:style>
    <style:style style:name="T1" style:family="text">
      <style:text-properties officeooo:rsid="001df053"/>
    </style:style>
    <style:style style:name="T2" style:family="text">
      <style:text-properties officeooo:rsid="001f4a39"/>
    </style:style>
    <style:style style:name="T3" style:family="text">
      <style:text-properties officeooo:rsid="001f82b4"/>
    </style:style>
    <style:style style:name="T4" style:family="text">
      <style:text-properties fo:font-weight="bold" style:font-weight-asian="bold" style:font-weight-complex="bold"/>
    </style:style>
    <style:style style:name="T5" style:family="text">
      <style:text-properties officeooo:rsid="0020be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feguards </text:p>
      <text:p text:style-name="P2"/>
      <text:p text:style-name="P7">A) RIGHTS OF SEARCH </text:p>
      <text:p text:style-name="P3">1) Although <text:span text:style-name="T1">Viamed Group of Companies</text:span> does not have the contractual right to carry out searches of employees and their property (including vehicles) whilst they are on our premises or business, we would ask all employees to assist us in this matter should we feel that such a search is necessary.</text:p>
      <text:p text:style-name="P3">2) Where practicable, searches will be carried out in the presence of a colleague of your choice who is available on the premises at the time of the search. This will also apply at the time that any further questioning takes place.</text:p>
      <text:p text:style-name="P6">3) The <text:span text:style-name="T1">Viamed Group of Companies</text:span> reserves the right to call in the police at any stage.</text:p>
      <text:p text:style-name="P3"/>
      <text:p text:style-name="P3"><text:span text:style-name="T4">B) CONFIDENTIALITY</text:span> </text:p>
      <text:p text:style-name="P3">1) All information that:</text:p>
      <text:p text:style-name="P3">a) is or has been acquired by you during, or in the course of your employment, or has otherwise been acquired by you in confidence;</text:p>
      <text:p text:style-name="P3">b) relates particularly to our business, or that of other persons or bodies with whom we have dealings of any sort; and </text:p>
      <text:p text:style-name="P3">c) has not been made public by, or with our authority; shall be confidential, and (save in the course of our business or as required by law) you shall not at any time, whether before or after the termination of your employment, disclose such information to any person without our prior written consent.</text:p>
      <text:p text:style-name="P3">2) You are to exercise reasonable care to keep safe all documentary or other material containing confidential information, and shall at the time of termination of your employment with us, or at any other time upon demand, return to us any such material in your possession. </text:p>
      <text:p text:style-name="P3"/>
      <text:p text:style-name="P7">C) <text:span text:style-name="T1">VIAMED GROUP OF COMPANIES</text:span> PROPERTY AND COPYRIGHT</text:p>
      <text:p text:style-name="P3">All written material, whether held on paper, electronically or magnetically which was made or acquired by you during the course of your employment with us, is our property and, where appropriate, our copyright. At the time of termination of your employment with us, or at any other time upon demand, you shall return to us any such material in your possession. </text:p>
      <text:p text:style-name="P3"/>
      <text:p text:style-name="P7">D) STATEMENTS TO THE MEDIA</text:p>
      <text:p text:style-name="P3">Any statements to reporters from newspapers, radio, television, etc. in relation to our business will be given only by the <text:span text:style-name="T2">Managing Director </text:span>or other person nominated by <text:span text:style-name="T2">him</text:span>. </text:p>
      <text:p text:style-name="P3"/>
      <text:p text:style-name="P8">E) DATA PROTECTION ACT </text:p>
      <text:p text:style-name="P4">In accordance with the General Data Protection Regulation (GDPR), <text:span text:style-name="T1">Viamed Group of Companies</text:span> has implemented a privacy notice to inform you, as a<text:span text:style-name="T3">n</text:span> employee / prospective employee of <text:span text:style-name="T1">Viamed Group of Companies</text:span>, of the types of data we will process about you. We also include within this notice the reasons for processing your data, the lawful basis that permits us to process it, how long we keep your data for and your rights regarding your data. Th<text:span text:style-name="T5">ese</text:span> <text:span text:style-name="T5">GDPR documents</text:span> <text:span text:style-name="T3">can be found in the Document Index.</text:span> You are required to comply with all company policies and procedures in relation to processing data. Failure to do so may result in disciplinary action up to and including dismissal. </text:p>
      <text:p text:style-name="P3"/>
      <text:p text:style-name="P8">F) INVENTIONS/DISCOVERIES </text:p>
      <text:p text:style-name="P6">An invention or discovery made by you will normally belong to you. However, an invention or discovery made by you will become our property if it was made: </text:p>
      <text:p text:style-name="P6">a) in the course of your normal duties under such circumstances that an invention might reasonably be expected to result from those duties; </text:p>
      <text:p text:style-name="P6"><text:soft-page-break/>b) outside the course of your normal duties, but during duties specifically assigned to you, <text:span text:style-name="T5">by </text:span>Viamed Group of Companies when an invention might reasonably be expected to result from these; and </text:p>
      <text:p text:style-name="P6">c) during the course of any of your duties, and at the time you had a special obligation to further our interests arising from the nature of those duties, and your particular responsibilitie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4:44:38.083000000</meta:creation-date>
    <dc:date>2023-02-09T11:04:10.775000000</dc:date>
    <meta:editing-duration>PT20H19M31S</meta:editing-duration>
    <meta:editing-cycles>4</meta:editing-cycles>
    <meta:generator>LibreOffice/7.4.2.3$Windows_X86_64 LibreOffice_project/382eef1f22670f7f4118c8c2dd222ec7ad009daf</meta:generator>
    <meta:document-statistic meta:table-count="0" meta:image-count="0" meta:object-count="0" meta:page-count="3" meta:paragraph-count="22" meta:word-count="607" meta:character-count="3543" meta:non-whitespace-character-count="2944"/>
  </office:meta>
</office:document-meta>
</file>