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2">
      <style:text-properties style:font-name="Arial" style:font-name-complex="Arial"/>
    </style:style>
    <style:style style:name="P2" style:family="paragraph" style:parent-style-name="Heading"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Heading_20_1">
      <style:text-properties style:font-name="Arial" style:font-name-asian="Arial" style:font-name-complex="Arial"/>
    </style:style>
    <style:style style:name="P4" style:family="paragraph" style:parent-style-name="Heading_20_1">
      <style:text-properties style:font-name="Arial" style:font-name-complex="Arial"/>
    </style:style>
    <style:style style:name="P5" style:family="paragraph" style:parent-style-name="Heading_20_1">
      <style:text-properties style:font-name="Arial" style:text-underline-style="solid" style:text-underline-width="auto" style:text-underline-color="font-color" style:font-name-complex="Arial"/>
    </style:style>
    <style:style style:name="P6" style:family="paragraph" style:parent-style-name="Heading_20_1">
      <style:text-properties fo:color="#ff0000" loext:opacity="100%" style:font-name="Arial" fo:font-size="10pt" style:font-size-asian="10pt" style:font-name-complex="Arial"/>
    </style:style>
    <style:style style:name="P7" style:family="paragraph" style:parent-style-name="Heading_20_1">
      <style:text-properties fo:color="#0000ff" loext:opacity="100%" style:font-name="Arial" fo:font-size="10pt" style:font-size-asian="10pt" style:font-name-complex="Arial"/>
    </style:style>
    <style:style style:name="P8" style:family="paragraph" style:parent-style-name="Heading_20_1">
      <style:text-properties fo:color="#0000ff" loext:opacity="100%" style:font-name="Arial" style:font-name-complex="Arial" style:font-size-complex="16pt"/>
    </style:style>
    <style:style style:name="P9" style:family="paragraph" style:parent-style-name="Heading_20_2">
      <style:text-properties fo:color="#0000ff" loext:opacity="100%"/>
    </style:style>
    <style:style style:name="P10" style:family="paragraph" style:parent-style-name="Heading_20_3">
      <style:text-properties style:font-name="Arial" style:font-name-complex="Arial"/>
    </style:style>
    <style:style style:name="P11" style:family="paragraph" style:parent-style-name="Heading_20_4">
      <style:text-properties style:font-name="Arial" style:font-name-complex="Arial"/>
    </style:style>
    <style:style style:name="P12" style:family="paragraph" style:parent-style-name="Standard">
      <style:text-properties fo:color="#0000ff" loext:opacity="100%"/>
    </style:style>
    <style:style style:name="P13" style:family="paragraph" style:parent-style-name="Standard">
      <style:text-properties fo:color="#0000ff" loext:opacity="100%" style:font-name="Arial" fo:font-size="10pt" style:font-size-asian="10pt" style:font-name-complex="Arial"/>
    </style:style>
    <style:style style:name="P14" style:family="paragraph" style:parent-style-name="Standard">
      <style:text-properties fo:color="#0000ff" loext:opacity="100%"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 style:list-style-name="WW8Num2">
      <style:text-properties fo:color="#0000ff" loext:opacity="100%"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text-properties fo:color="#0000ff" loext:opacity="100%" style:font-name="Arial" style:font-name-complex="Arial"/>
    </style:style>
    <style:style style:name="P17" style:family="paragraph" style:parent-style-name="Standard">
      <style:text-properties fo:color="#0000ff" loext:opacity="100%" style:font-name="Arial" fo:font-weight="bold" style:font-weight-asian="bold" style:font-name-complex="Arial" style:font-size-complex="16pt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name-asian="Arial" style:font-size-asian="10pt" style:font-name-complex="Arial"/>
    </style:style>
    <style:style style:name="P2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text-properties style:font-name="Arial" fo:font-weight="bold" style:font-weight-asian="bold" style:font-name-complex="Arial" style:font-size-complex="16pt" style:font-weight-complex="bold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size-complex="16pt" style:font-weight-complex="bold"/>
    </style:style>
    <style:style style:name="P24" style:family="paragraph" style:parent-style-name="Standard">
      <style:text-properties style:font-name="Arial" style:font-name-complex="Arial"/>
    </style:style>
    <style:style style:name="P25" style:family="paragraph" style:parent-style-name="Standard">
      <style:text-properties style:font-name="Arial" style:font-name-complex="Arial" style:font-size-complex="16pt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T1" style:family="text">
      <style:text-properties fo:color="#ff0000" loext:opacity="100%"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6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6pt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8" style:family="text">
      <style:text-properties style:font-name="Arial" fo:font-size="12pt" fo:font-weight="bold" officeooo:rsid="0000d466" style:font-size-asian="12pt" style:font-weight-asian="bold" style:font-name-complex="Arial" style:font-weight-complex="bold"/>
    </style:style>
    <style:style style:name="T9" style:family="text">
      <style:text-properties fo:color="#0000ff" loext:opacity="100%"/>
    </style:style>
    <style:style style:name="T10" style:family="text">
      <style:text-properties fo:color="#0000ff" loext:opacity="100%" fo:font-size="10pt" style:font-size-asian="10pt"/>
    </style:style>
    <style:style style:name="T11" style:family="text">
      <style:text-properties fo:color="#0000ff" loext:opacity="100%" fo:font-size="10pt" fo:font-weight="bold" style:font-size-asian="10pt" style:font-weight-asian="bold" style:font-weight-complex="bold"/>
    </style:style>
    <style:style style:name="T12" style:family="text">
      <style:text-properties fo:color="#0000ff" loext:opacity="100%" style:font-name="Arial" fo:font-size="10pt" style:font-size-asian="10pt" style:font-name-complex="Arial"/>
    </style:style>
    <style:style style:name="T13" style:family="text">
      <style:text-properties fo:color="#0000ff" loext:opacity="100%" style:font-name="Arial" fo:font-weight="bold" style:font-weight-asian="bold" style:font-name-complex="Arial" style:font-weight-complex="bold"/>
    </style:style>
    <style:style style:name="T14" style:family="text">
      <style:text-properties fo:color="#0000ff" loext:opacity="100%" style:font-name="Arial" fo:font-weight="bold" style:font-weight-asian="bold" style:font-name-complex="Arial" style:font-size-complex="16pt" style:font-weight-complex="bold"/>
    </style:style>
    <style:style style:name="T15" style:family="text">
      <style:text-properties fo:color="#0000ff" loext:opacity="100%" style:font-name="Wingdings" fo:font-size="10pt" style:font-name-asian="Wingdings" style:font-size-asian="10pt" style:font-name-complex="Wingdings"/>
    </style:style>
    <style:style style:name="T16" style:family="text">
      <style:text-properties fo:font-size="12pt" style:font-size-asian="12pt"/>
    </style:style>
    <style:style style:name="T17" style:family="text">
      <style:text-properties fo:color="#000000" loext:opacity="100%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SWERING TELEPHONE SCRIPT</text:p>
      <text:h text:style-name="P3" text:outline-level="1"><text:s/></text:h>
      <text:h text:style-name="P4" text:outline-level="1">Good morning/Good afternoon Viamed / Vandagraph</text:h>
      <text:p text:style-name="P13">Pause &amp; wait for the other person to finish speaking. </text:p>
      <text:p text:style-name="P13">During this time, write down as much information as possible whilst they are talking. </text:p>
      <text:p text:style-name="P13">If not find out details as follows:-</text:p>
      <text:h text:style-name="P6" text:outline-level="1"/>
      <text:p text:style-name="Text_20_body"><text:span text:style-name="T9">If the caller is after a price, quotation or has a query regarding an order. Try to answer the question or put them through to someone who can &amp; say</text:span><text:span text:style-name="T1"/></text:p>
      <text:h text:style-name="P4" text:outline-level="1">Please hold whilst I put you through to the Sales Team</text:h>
      <text:p text:style-name="P18"/>
      <text:p text:style-name="P13">If it is a call for another person in the building then find out more information as follows:-</text:p>
      <text:p text:style-name="P13"/>
      <text:h text:style-name="P4" text:outline-level="1">Could I ask who’s calling please?</text:h>
      <text:p text:style-name="P13">Write down their name in your diary</text:p>
      <text:p text:style-name="P19"><text:s/></text:p>
      <text:p text:style-name="P20">Can I take the name of the hospital or company that you are calling from?</text:p>
      <text:p text:style-name="P13">Write down the name of the hospital/company in your diary.</text:p>
      <text:p text:style-name="P14"/>
      <text:p text:style-name="P20">Please can I have your contact telephone number?</text:p>
      <text:p text:style-name="P13">Write their contact number in your diary </text:p>
      <text:h text:style-name="P7" text:outline-level="1"/>
      <text:h text:style-name="P4" text:outline-level="1">Please can I ask what the call is regarding?</text:h>
      <text:p text:style-name="P13">Write down a brief note what the call is about in your diary.</text:p>
      <text:p text:style-name="P13"/>
      <text:h text:style-name="P4" text:outline-level="1">Do you mind holding, whilst I see if they are available?</text:h>
      <text:p text:style-name="P13">Please remember if the call is for John Lamb then he won’t take any calls unless he is expecting it. <text:s/>He will usually tell the office if he is expecting a call.</text:p>
      <text:p text:style-name="P13"/>
      <text:p text:style-name="Standard"><text:span text:style-name="T12">Transfer the call and let the person you are transferring to, know who its is and whatever details you have, to see if they are okay to take the call.</text:span></text:p>
      <text:p text:style-name="P13"/>
      <text:p text:style-name="P13">Put the call through if it’s okay.</text:p>
      <text:p text:style-name="P13"/>
      <text:p text:style-name="Standard"><text:span text:style-name="T12">If not, go back to the person and relay the information back (if appropriate! </text:span><text:span text:style-name="T15"></text:span><text:span text:style-name="T12"> )</text:span></text:p>
      <text:p text:style-name="P13"/>
      <text:p text:style-name="Standard"><text:span text:style-name="T9">Or say,</text:span> </text:p>
      <text:p text:style-name="P1">I’m sorry they’re not available at the moment, can anyone else help or can I pass a message on for you?</text:p>
      <text:p text:style-name="P16"/>
      <text:p text:style-name="P12">Write down relevant information or transfer call to someone else if relevant.</text:p>
      <text:p text:style-name="Standard"/>
      <text:p text:style-name="P12">To end the call politely say,</text:p>
      <text:p text:style-name="P1">Thank you for calling, good bye.</text:p>
      <text:p text:style-name="P20"/>
      <text:p text:style-name="P12">If the caller thanks you for your help, say</text:p>
      <text:h text:style-name="P4" text:outline-level="1">Your welcome</text:h>
      <text:p text:style-name="P20"/>
      <text:h text:style-name="P9" text:outline-level="2">TIPS</text:h>
      <text:list text:style-name="WW8Num2">
        <text:list-item>
          <text:p text:style-name="P15">Answer the call quickly (within 2-3 rings)</text:p>
        </text:list-item>
        <text:list-item>
          <text:p text:style-name="P15">Speak with a smile on your face to help create a positive tone of voice</text:p>
        </text:list-item>
      </text:list>
      <text:p text:style-name="P14"/>
      <text:p text:style-name="P14"/>
      <text:h text:style-name="P5" text:outline-level="1"><text:soft-page-break/>WHO DEALS WITH WHAT?</text:h>
      <text:p text:style-name="P22"/>
      <text:p text:style-name="Standard"><text:span text:style-name="T5">SALES CALLS</text:span><text:span text:style-name="T3"> (if you cannot answer yourself)</text:span></text:p>
      <text:h text:style-name="P10" text:outline-level="3">RYAN SWAINE</text:h>
      <text:p text:style-name="P20">(If Ryan is not available, pass to someone else in office)</text:p>
      <text:p text:style-name="P20"/>
      <text:h text:style-name="Heading_20_4" text:outline-level="4"><text:span text:style-name="T2">TECHNICAL CALLS AND SOME UK SALES (if you cannot answer yourself)</text:span></text:h>
      <text:h text:style-name="P10" text:outline-level="3">STEVE HARDAKER</text:h>
      <text:p text:style-name="P20">(If SH is not available, pass to someone else in office)</text:p>
      <text:p text:style-name="P21"/>
      <text:h text:style-name="Heading_20_5" text:outline-level="5"><text:span text:style-name="T6">VIAMED </text:span><text:span text:style-name="T7">ACCOUNTS QUERIES</text:span></text:h>
      <text:h text:style-name="Heading_20_3" text:outline-level="3"><text:span text:style-name="T2">HELEN LAMB </text:span><text:span text:style-name="T17">(if she is unavailable ask them to send an email to helen.lamb@vaimed.co.uk)</text:span></text:h>
      <text:p text:style-name="P24"/>
      <text:h text:style-name="P11" text:outline-level="4">SHIPPERS OR COURIERS</text:h>
      <text:h text:style-name="Heading_20_3" text:outline-level="3"><text:span text:style-name="T2">CATHY GREEN</text:span></text:h>
      <text:p text:style-name="P24"/>
      <text:h text:style-name="P11" text:outline-level="4">REPAIRS/SERVICE DEPARTMENT</text:h>
      <text:h text:style-name="P10" text:outline-level="3">CATHY GREEN</text:h>
      <text:p text:style-name="P24"/>
      <text:h text:style-name="P11" text:outline-level="4">CUSTOMS CLEARANCE</text:h>
      <text:h text:style-name="Heading_20_3" text:outline-level="3"><text:span text:style-name="T2">HELEN LAMB </text:span><text:span text:style-name="T17">(if she is unavailable ask them to send an email to helen.lamb@vaimed.co.uk)</text:span></text:h>
      <text:p text:style-name="P24"/>
      <text:h text:style-name="P11" text:outline-level="4">STATIONARY</text:h>
      <text:p text:style-name="Standard"><text:span text:style-name="T13">SAY CATHY GREEN ORDERS ALL STATIONARY &amp; ASK THEM TO SEND HER AN EMAIL </text:span><text:a xlink:type="simple" xlink:href="mailto:c.green@viamed.co.uk" text:style-name="Internet_20_link" text:visited-style-name="Visited_20_Internet_20_Link"><text:span text:style-name="Internet_20_link"><text:span text:style-name="T3">cathy.green@viamed.co.uk</text:span></text:span></text:a></text:p>
      <text:p text:style-name="P17"/>
      <text:p text:style-name="P23">VANDAGRAPH (if you cannot answer yourself) </text:p>
      <text:h text:style-name="Heading_20_6" text:outline-level="6"><text:span text:style-name="T7">RYAN SWAINE OR </text:span><text:span text:style-name="T8">MICHAEL LAMB</text:span></text:h>
      <text:p text:style-name="P26"/>
      <text:p text:style-name="P23">VST (if you cannot answer yourself)</text:p>
      <text:h text:style-name="P8" text:outline-level="1">STEVE NIXON </text:h>
      <text:p text:style-name="P20">(If SN is not available, pass to someone else in office)</text:p>
      <text:p text:style-name="P20"/>
      <text:p text:style-name="P20">IF THERE IS A CALL YOU DON’T KNOW WHO TO PASS TO HELEN LAMB AND STEVE NIXON ARE HAPPY TO TAKE CALLS. </text:p>
      <text:p text:style-name="P20"/>
      <text:p text:style-name="P20"/>
      <text:p text:style-name="P20"/>
      <text:p text:style-name="P20"/>
      <text:p text:style-name="P25"/>
      <text:p text:style-name="P25"><text:tab/></text:p>
      <text:p text:style-name="P25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text-properties fo:color="#ff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loext:opacity="100%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6pt" style:text-underline-style="solid" style:text-underline-width="auto" style:text-underline-color="font-color" style:font-size-asian="16pt" style:font-size-complex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ff" loext:opacity="100%" fo:font-size="16pt" style:font-size-asian="16pt" style:font-size-complex="16pt"/>
    </style:style>
    <style:style style:name="Body_20_Text_20_2" style:display-name="Body Text 2" style:family="paragraph" style:parent-style-name="Standard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fo:font-size="20pt" fo:font-weight="normal" style:font-size-asian="20pt" style:font-weight-asian="normal" style:font-size-complex="16pt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SWERING TELEPHONE SCRIPT</dc:title>
    <meta:initial-creator>215</meta:initial-creator>
    <meta:creation-date>2014-04-24T13:20:00</meta:creation-date>
    <dc:date>2023-02-20T12:59:08.979935991</dc:date>
    <meta:editing-cycles>7</meta:editing-cycles>
    <meta:editing-duration>PT2H10M55S</meta:editing-duration>
    <meta:print-date>1995-11-21T17:41:00</meta:print-date>
    <meta:document-statistic meta:table-count="0" meta:image-count="0" meta:object-count="0" meta:page-count="2" meta:paragraph-count="58" meta:word-count="511" meta:character-count="2773" meta:non-whitespace-character-count="2306"/>
    <meta:generator>LibreOffice/7.5.0.3$Linux_X86_64 LibreOffice_project/50$Build-3</meta:generator>
  </office:meta>
</office:document-meta>
</file>