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cm" table:align="right"/>
    </style:style>
    <style:style style:name="Table1.A" style:family="table-column">
      <style:table-column-properties style:column-width="8.401cm"/>
    </style:style>
    <style:style style:name="Table1.B" style:family="table-column">
      <style:table-column-properties style:column-width="8.4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fd68" officeooo:paragraph-rsid="0011fd68"/>
    </style:style>
    <style:style style:name="P2" style:family="paragraph" style:parent-style-name="Standard">
      <style:paragraph-properties fo:text-align="center" style:justify-single-word="false"/>
      <style:text-properties officeooo:rsid="0011fd68" officeooo:paragraph-rsid="0013db6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db6d" officeooo:paragraph-rsid="0013db6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db6d" officeooo:paragraph-rsid="0013db6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1fd68" officeooo:paragraph-rsid="0011fd6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color="#ff3333" loext:opacity="100%" fo:font-style="italic" officeooo:rsid="0011fd68" officeooo:paragraph-rsid="0011fd68" style:font-style-asian="italic" style:font-style-complex="italic"/>
    </style:style>
    <style:style style:name="P8" style:family="paragraph" style:parent-style-name="Standard">
      <style:text-properties fo:color="#000000" loext:opacity="100%" fo:font-style="normal" officeooo:rsid="001493be" officeooo:paragraph-rsid="001493be" style:font-style-asian="normal" style:font-style-complex="normal"/>
    </style:style>
    <style:style style:name="T1" style:family="text">
      <style:text-properties fo:color="#ff3333" loext:opacity="10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VIAMED Ltd</text:p>
      <text:p text:style-name="P3"/>
      <text:p text:style-name="P3">Company Personnel Manual</text:p>
      <text:p text:style-name="P3"/>
      <text:p text:style-name="P4"><text:s/>Section 1. Absence from Work</text:p>
      <text:p text:style-name="P5"/>
      <text:p text:style-name="P1"/>
      <text:p text:style-name="P1">The following are the main categories regarding absence from work. For individual details, see</text:p>
      <text:p text:style-name="P1">the relevant section shown below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are for Dependants</text:p>
          </table:table-cell>
          <table:table-cell table:style-name="Table1.B1" office:value-type="string">
            <text:p text:style-name="P2">Section: 2</text:p>
          </table:table-cell>
        </table:table-row>
        <table:table-row>
          <table:table-cell table:style-name="Table1.A2" office:value-type="string">
            <text:p text:style-name="P2">Due to Sickness</text:p>
          </table:table-cell>
          <table:table-cell table:style-name="Table1.B2" office:value-type="string">
            <text:p text:style-name="P2">Section: 3</text:p>
          </table:table-cell>
        </table:table-row>
        <table:table-row>
          <table:table-cell table:style-name="Table1.A2" office:value-type="string">
            <text:p text:style-name="P2">Holiday Entitlement</text:p>
          </table:table-cell>
          <table:table-cell table:style-name="Table1.B2" office:value-type="string">
            <text:p text:style-name="P2">Section: 4</text:p>
          </table:table-cell>
        </table:table-row>
        <table:table-row>
          <table:table-cell table:style-name="Table1.A2" office:value-type="string">
            <text:p text:style-name="P2">Maternity Rights </text:p>
          </table:table-cell>
          <table:table-cell table:style-name="Table1.B2" office:value-type="string">
            <text:p text:style-name="P2">Section: 5</text:p>
          </table:table-cell>
        </table:table-row>
        <table:table-row>
          <table:table-cell table:style-name="Table1.A2" office:value-type="string">
            <text:p text:style-name="P2">Parental Leave </text:p>
          </table:table-cell>
          <table:table-cell table:style-name="Table1.B2" office:value-type="string">
            <text:p text:style-name="P2">Section: 6</text:p>
          </table:table-cell>
        </table:table-row>
        <table:table-row>
          <table:table-cell table:style-name="Table1.A2" office:value-type="string">
            <text:p text:style-name="P2">Paternity Leave</text:p>
          </table:table-cell>
          <table:table-cell table:style-name="Table1.B2" office:value-type="string">
            <text:p text:style-name="P2">Section: 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1"/>
      <text:p text:style-name="P1"/>
      <text:p text:style-name="P1">Any other absence from Work is at the discretion of the management, and is unpaid. Any</text:p>
      <text:p text:style-name="P1">unauthorised absence from work may be dealt with through the company’s disciplinary</text:p>
      <text:p text:style-name="P1">procedures.</text:p>
      <text:p text:style-name="P1"/>
      <text:p text:style-name="P1">Details of any unauthorised absence will be recorded on<text:span text:style-name="T1"> Intrastats and the personnel files. </text:span></text:p>
      <text:p text:style-name="P1"/>
      <text:p text:style-name="P7">Any absences will be include in the next pay period. </text:p>
      <text:p text:style-name="P7"/>
      <text:p text:style-name="P7"/>
      <text:p text:style-name="P7"/>
      <text:p text:style-name="P8">If a member of staff is working at home and they experience a power cut or other reason they cannot work from home, i.e. problems with computer equipment or the work space etc. Viamed Group of Companies will allow a 2 hour grace period for the staff member to rectify the issue or get in to work where they have a work station they can use. Any time over this 2 hours, they will be expected to make time up or have the time off. </text:p>
      <text:p text:style-name="P8"/>
      <text:p text:style-name="P8">In the event of a planned power cut it is expected the staff will make arrangements to be in the office for the time of the disruption. 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29T10:44:07.720000000</meta:creation-date>
    <dc:date>2023-02-08T13:35:20.503000000</dc:date>
    <meta:editing-duration>PT12M43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24" meta:word-count="220" meta:character-count="1240" meta:non-whitespace-character-count="1037"/>
  </office:meta>
</office:document-meta>
</file>