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2fc4" officeooo:paragraph-rsid="00192f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PRIVATE EMPLOYEE FILES<text:line-break/>Locked to Derek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9T11:15:18.730633984</meta:creation-date>
    <dc:date>2023-02-09T11:16:03.927868350</dc:date>
    <meta:editing-duration>PT46S</meta:editing-duration>
    <meta:editing-cycles>1</meta:editing-cycles>
    <meta:document-statistic meta:table-count="0" meta:image-count="0" meta:object-count="0" meta:page-count="1" meta:paragraph-count="1" meta:word-count="7" meta:character-count="43" meta:non-whitespace-character-count="37"/>
    <meta:generator>LibreOffice/7.5.0.3$Linux_X86_64 LibreOffice_project/50$Build-3</meta:generator>
  </office:meta>
</office:document-meta>
</file>