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Normal">
      <style:paragraph-properties fo:break-before="pag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 style:list-style-name="L2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222222" loext:opacity="100%" style:font-name="Arial" fo:background-color="#ffffff" loext:char-shading-value="0" style:font-name-complex="Arial"/>
    </style:style>
    <style:style style:name="T4" style:family="text">
      <style:text-properties fo:color="#222222" loext:opacity="100%" style:font-name="Arial" style:font-name-complex="Arial"/>
    </style:style>
    <style:style style:name="T5" style:family="text">
      <style:text-properties fo:color="#1155cc" loext:opacity="100%" style:font-name="Arial" fo:background-color="#ffffff" loext:char-shading-value="0" style:font-name-complex="Arial"/>
    </style:style>
    <style:style style:name="T6" style:family="text">
      <style:text-properties officeooo:rsid="00193c12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VM3COP20.89 Order </text:span>Email Templates</text:p>
      <text:p text:style-name="P1"/>
      <text:p text:style-name="P1">Order Confirmation</text:p>
      <text:p text:style-name="P3"/>
      <text:p text:style-name="P4">Subject: Order Confirmation ########</text:p>
      <text:p text:style-name="P3"/>
      <text:p text:style-name="P3">Thank you for your order, I can confirm this has been received and processed. It is scheduled to be dispatched within the next 48 hours.</text:p>
      <text:p text:style-name="P3"/>
      <text:p text:style-name="P1">Order Confirmation – Pricing Incorrect</text:p>
      <text:p text:style-name="P1"/>
      <text:p text:style-name="P4">Subject: Order Confirmation #########, Action Required</text:p>
      <text:p text:style-name="P3"/>
      <text:p text:style-name="P3">Thank you for your order, I can confirm this has been received and I am currently processing it for you. Unfortunately, the following item(s) state incorrect pricing. Please can you confirm if you wish for me to process your order at the amended price.</text:p>
      <text:p text:style-name="P3"/>
      <text:list xml:id="list2408881340" text:style-name="L1">
        <text:list-item>
          <text:p text:style-name="P6">Item A – Pricing…</text:p>
        </text:list-item>
        <text:list-item>
          <text:p text:style-name="P6">Item B – Pricing…</text:p>
        </text:list-item>
      </text:list>
      <text:p text:style-name="P3"/>
      <text:p text:style-name="P3">Until we receive a response, your order will be placed on hold. I look forward to hearing from you.</text:p>
      <text:p text:style-name="P3"/>
      <text:p text:style-name="P1">Order Confirmation – All Out of Stock</text:p>
      <text:p text:style-name="P3"/>
      <text:p text:style-name="P4">Subject: Order Confirmation ###### - Dispatch Delay</text:p>
      <text:p text:style-name="P3"/>
      <text:p text:style-name="P3">Thank you for your order, I can confirm this has been received. Unfortunately the following items are currently out of stock and are scheduled to be available for dispatch w/c ######.</text:p>
      <text:p text:style-name="P3"/>
      <text:list xml:id="list2316457184" text:style-name="L2">
        <text:list-item>
          <text:p text:style-name="P7">Item A</text:p>
        </text:list-item>
        <text:list-item>
          <text:p text:style-name="P7">Item B</text:p>
        </text:list-item>
      </text:list>
      <text:p text:style-name="P3"/>
      <text:p text:style-name="P3">Please can you provide us with the end users information so we can contact them directly or can you please inform them of this delay.</text:p>
      <text:p text:style-name="P3"/>
      <text:p text:style-name="P3">Thank you.</text:p>
      <text:p text:style-name="P3"/>
      <text:p text:style-name="P1">Order Confirmation – Line Out of Stock (Oxygen Sensors)</text:p>
      <text:p text:style-name="P3"/>
      <text:p text:style-name="P4">Subject: Order Confirmation ####### - Dispatch Delay, Action Required</text:p>
      <text:p text:style-name="P3"/>
      <text:p text:style-name="P3">Thank you for your order, I can confirm this has been received. Unfortunately, the following items are currently out of stock and are scheduled to be available for dispatch w/c ######.</text:p>
      <text:p text:style-name="P3"/>
      <text:list xml:id="list114802309538143" text:continue-numbering="true" text:style-name="L2">
        <text:list-item>
          <text:p text:style-name="P7">Item A</text:p>
        </text:list-item>
        <text:list-item>
          <text:p text:style-name="P7">Item B</text:p>
        </text:list-item>
      </text:list>
      <text:p text:style-name="P3"/>
      <text:p text:style-name="P3">Due to the nature of your other items, we would be happy to dispatch these separately, should you wish. Please confirm if you would like for the in-stock items to be dispatched immediately or wait until the full order is available for dispatch.</text:p>
      <text:p text:style-name="P3"/>
      <text:p text:style-name="P2">Order Confirmation – Line Out of Stock</text:p>
      <text:p text:style-name="P3"/>
      <text:p text:style-name="P4">Subject: Order Confirmation ####### - Dispatch Delay</text:p>
      <text:p text:style-name="P3"/>
      <text:p text:style-name="P3">Thank you for your order, I can confirm this has been received. Unfortunately, the following items are currently out of stock and are scheduled to be available for dispatch w/c ######.</text:p>
      <text:p text:style-name="P3"/>
      <text:list xml:id="list114802205114912" text:continue-numbering="true" text:style-name="L2">
        <text:list-item>
          <text:p text:style-name="P7">Item A</text:p>
        </text:list-item>
        <text:list-item>
          <text:p text:style-name="P7">Item B</text:p>
        </text:list-item>
      </text:list>
      <text:p text:style-name="P3"/>
      <text:p text:style-name="P3">Please can you provide us with the end users information so we can contact them directly or can you please inform them of this delay.</text:p>
      <text:p text:style-name="P3"/>
      <text:p text:style-name="P3">Thank you.</text:p>
      <text:p text:style-name="P3"/>
      <text:p text:style-name="P3">Should you have any queries, please do not hesitate to contact us.</text:p>
      <text:p text:style-name="P3"/>
      <text:p text:style-name="P1">Order Further Delay</text:p>
      <text:p text:style-name="P1"/>
      <text:p text:style-name="P4">Subject: Order ###### Update – Dispatch Delay</text:p>
      <text:p text:style-name="P3"/>
      <text:p text:style-name="P3">My sincere apologies but the original scheduled dispatch date which we provided has now changed. Your order is now scheduled to be dispatched w/c ###. </text:p>
      <text:p text:style-name="P3"/>
      <text:p text:style-name="Standard"><text:span text:style-name="Default_20_Paragraph_20_Font"><text:span text:style-name="T1">**Please can you provide us with the end users information so we can contact them directly or can you please inform them of this delay.</text:span></text:span>**</text:p>
      <text:p text:style-name="P3"/>
      <text:p text:style-name="P3">Thank you.</text:p>
      <text:p text:style-name="P3"/>
      <text:p text:style-name="P3">Should you have any queries regarding this or any other orders, please do not hesitate in contacting us.</text:p>
      <text:p text:style-name="P1"/>
      <text:p text:style-name="P1">Dispatch Email</text:p>
      <text:p text:style-name="P1"/>
      <text:p text:style-name="Standard"><text:span text:style-name="Default_20_Paragraph_20_Font"><text:span text:style-name="T2">Subject: Order ###### Dispatched</text:span></text:span></text:p>
      <text:p text:style-name="P1"/>
      <text:p text:style-name="P3">Thank you again for your order. I am pleased to inform you that your order, ##### has been dispatched.</text:p>
      <text:p text:style-name="P3"/>
      <text:p text:style-name="P3">You can track your order on the UPS website, www.ups.com, with the following tracking number ####.</text:p>
      <text:p text:style-name="P3"><text:s/></text:p>
      <text:p text:style-name="P3">Please see attached delivery note, DVM#######-1 and Invoice RVM#######-1.</text:p>
      <text:p text:style-name="P3"/>
      <text:p text:style-name="P3">Should you have any further queries, please do not hesitate in contacting us.</text:p>
      <text:p text:style-name="P3"/>
      <text:p text:style-name="P1">Invoice Email (Automated)</text:p>
      <text:p text:style-name="P1"/>
      <text:p text:style-name="P4">Subject: Viamed Ltd. Invoice(s) RVM######-#</text:p>
      <text:p text:style-name="P4"/>
      <text:p text:style-name="Standard"><text:span text:style-name="Default_20_Paragraph_20_Font"><text:span text:style-name="T3">Please find attached invoice(s) from Viamed Ltd.</text:span></text:span><text:span text:style-name="Default_20_Paragraph_20_Font"><text:span text:style-name="T4"><text:line-break/><text:line-break/></text:span></text:span><text:soft-page-break/><text:span text:style-name="Default_20_Paragraph_20_Font"><text:span text:style-name="T3">Should you have any queries please do not hesitate in contacting us.</text:span></text:span><text:span text:style-name="Default_20_Paragraph_20_Font"><text:span text:style-name="T4"><text:line-break/><text:line-break/></text:span></text:span><text:span text:style-name="Default_20_Paragraph_20_Font"><text:span text:style-name="T3">Regards</text:span></text:span><text:span text:style-name="Default_20_Paragraph_20_Font"><text:span text:style-name="T4"><text:line-break/></text:span></text:span><text:span text:style-name="Default_20_Paragraph_20_Font"><text:span text:style-name="T3">Accounts Department</text:span></text:span><text:span text:style-name="Default_20_Paragraph_20_Font"><text:span text:style-name="T4"><text:line-break/></text:span></text:span><text:span text:style-name="Default_20_Paragraph_20_Font"><text:span text:style-name="T3">Viamed Ltd</text:span></text:span><text:span text:style-name="Default_20_Paragraph_20_Font"><text:span text:style-name="T4"><text:line-break/></text:span></text:span><text:a xlink:type="simple" xlink:href="mailto:accounts@viamed.co.uk" office:target-frame-name="_blank" xlink:show="new" text:style-name="Internet_20_link" text:visited-style-name="Visited_20_Internet_20_Link"><text:span text:style-name="Hyperlink"><text:span text:style-name="T5">accounts@viamed.co.uk</text:span></text:span></text:a><text:span text:style-name="Default_20_Paragraph_20_Font"><text:span text:style-name="T4"><text:line-break/><text:line-break/></text:span></text:span><text:span text:style-name="Default_20_Paragraph_20_Font"><text:span text:style-name="T3">Please do not reply to this email as it is unmonitored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2-10-31T14:43:00Z</meta:creation-date>
    <dc:date>2022-11-14T11:47:26.434000000</dc:date>
    <meta:print-date>2022-11-01T15:10:00Z</meta:print-date>
    <meta:editing-cycles>9</meta:editing-cycles>
    <meta:editing-duration>PT4H10S</meta:editing-duration>
    <meta:document-statistic meta:table-count="0" meta:image-count="0" meta:object-count="0" meta:page-count="3" meta:paragraph-count="47" meta:word-count="565" meta:character-count="3361" meta:non-whitespace-character-count="2838"/>
    <meta:template xlink:type="simple" xlink:actuate="onRequest" xlink:title="" xlink:href="../../Catrin%20Letters/Order%20Confirmations.odt/Normal.dotm"/>
  </office:meta>
</office:document-meta>
</file>