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VM3COP20.01</text:span> – Distributing the Post</text:h>
      <text:p text:style-name="P2"/>
      <text:p text:style-name="P3">The post is delivered to the warehouse. </text:p>
      <text:p text:style-name="P3"/>
      <text:p text:style-name="P3">All post is to be collected by Helen Lamb in the Accounts Department. Who then processes it. </text:p>
      <text:p text:style-name="P3"/>
      <text:p text:style-name="P3">All post is accounts based, we also received junk mail but this is also sorted by Helen. </text:p>
      <text:p text:style-name="P3"/>
      <text:p text:style-name="P3"/>
      <text:p text:style-name="P3">Private parcels can be collected by the member of staff or will be left in the warehouse awaiting collection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date style:data-style-name="N37" text:date-value="2022-11-14T11:15:53.236429835" text:fixed="true">14/11/22</text:dat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       Opening the post</dc:title>
    <meta:initial-creator>meetingroom</meta:initial-creator>
    <meta:creation-date>2016-05-16T11:55:00</meta:creation-date>
    <dc:date>2022-11-14T11:16:01.989053658</dc:date>
    <meta:print-date>2016-05-16T12:10:00</meta:print-date>
    <meta:editing-cycles>6</meta:editing-cycles>
    <meta:editing-duration>PT10M43S</meta:editing-duration>
    <meta:document-statistic meta:table-count="0" meta:image-count="0" meta:object-count="0" meta:page-count="1" meta:paragraph-count="6" meta:word-count="65" meta:character-count="375" meta:non-whitespace-character-count="311"/>
    <meta:generator>LibreOffice/7.3.6.2$Linux_X86_64 LibreOffice_project/30$Build-2</meta:generator>
  </office:meta>
</office:document-meta>
</file>