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fo:font-weight="bold" officeooo:rsid="0012145e" officeooo:paragraph-rsid="0012145e" style:font-weight-asian="bold" style:font-weight-complex="bold"/>
    </style:style>
    <style:style style:name="P3" style:family="paragraph" style:parent-style-name="Preformatted_20_Text">
      <style:text-properties fo:font-weight="bold" officeooo:paragraph-rsid="001371bb" style:font-weight-asian="bold" style:font-weight-complex="bold"/>
    </style:style>
    <style:style style:name="P4" style:family="paragraph" style:parent-style-name="Preformatted_20_Text">
      <style:text-properties officeooo:paragraph-rsid="0012145e"/>
    </style:style>
    <style:style style:name="P5" style:family="paragraph" style:parent-style-name="Preformatted_20_Text">
      <style:text-properties officeooo:rsid="0012145e" officeooo:paragraph-rsid="0012145e"/>
    </style:style>
    <style:style style:name="P6" style:family="paragraph" style:parent-style-name="Preformatted_20_Text">
      <style:paragraph-properties fo:break-before="page"/>
    </style:style>
    <style:style style:name="P7" style:family="paragraph" style:parent-style-name="Preformatted_20_Text">
      <style:text-properties fo:color="#c9211e" loext:opacity="100%" fo:font-style="italic" fo:font-weight="bold" officeooo:paragraph-rsid="0012145e" style:font-style-asian="italic" style:font-weight-asian="bold" style:font-style-complex="italic" style:font-weight-complex="bold"/>
    </style:style>
    <style:style style:name="P8" style:family="paragraph" style:parent-style-name="Preformatted_20_Text">
      <style:text-properties officeooo:paragraph-rsid="001371bb"/>
    </style:style>
    <style:style style:name="T1" style:family="text">
      <style:text-properties officeooo:rsid="0012145e"/>
    </style:style>
    <style:style style:name="T2" style:family="text">
      <style:text-properties fo:font-style="italic" officeooo:rsid="0012145e" style:font-style-asian="italic" style:font-style-complex="italic"/>
    </style:style>
    <style:style style:name="T3" style:family="text">
      <style:text-properties fo:font-style="italic" officeooo:rsid="001371bb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2145e" style:font-style-asian="normal" style:font-style-complex="normal"/>
    </style:style>
    <style:style style:name="T6" style:family="text">
      <style:text-properties fo:font-style="normal" officeooo:rsid="001371bb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145e" style:font-weight-asian="bold" style:font-weight-complex="bold"/>
    </style:style>
    <style:style style:name="T9" style:family="text">
      <style:text-properties fo:font-weight="bold" officeooo:rsid="001371bb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371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vmsecure SSL</text:p>
      <text:p text:style-name="Preformatted_20_Text"></text:p>
      <text:p text:style-name="Preformatted_20_Text">Certificate from GODaddy, max applied years of 3</text:p>
      <text:p text:style-name="Preformatted_20_Text">takes us to 20/10/2018.</text:p>
      <text:p text:style-name="Preformatted_20_Text"></text:p>
      <text:p text:style-name="Preformatted_20_Text">ok,</text:p>
      <text:p text:style-name="Preformatted_20_Text">file to update located in /etc/apache2/sites-enabled/000-default.conf</text:p>
      <text:p text:style-name="Preformatted_20_Text"></text:p>
      <text:p text:style-name="Preformatted_20_Text">all the details of the current? old SSL certificate are in there</text:p>
      <text:p text:style-name="Preformatted_20_Text">currentl<text:span text:style-name="T1">y</text:span> location of the certificates is /ect/apache2/ssl3/</text:p>
      <text:p text:style-name="Preformatted_20_Text"></text:p>
      <text:p text:style-name="P4">____________</text:p>
      <text:p text:style-name="Preformatted_20_Text"></text:p>
      <text:p text:style-name="P1">* <text:span text:style-name="T1">This bit only applys if your making a new server Machine, and GoDaddy has not verified it – </text:span><text:span text:style-name="T11">REVIEW godaddy site as subject to change</text:span></text:p>
      <text:p text:style-name="Preformatted_20_Text">To update to a new certificate</text:p>
      <text:p text:style-name="Preformatted_20_Text"></text:p>
      <text:p text:style-name="Preformatted_20_Text">Go to Go Daddy, request a certificate re-newal,</text:p>
      <text:p text:style-name="Preformatted_20_Text">USE the SAME KEY thats pretyped into the box.</text:p>
      <text:p text:style-name="Preformatted_20_Text"></text:p>
      <text:p text:style-name="Preformatted_20_Text">you will recieved an Email where you have to Prove who we are,</text:p>
      <text:p text:style-name="Preformatted_20_Text"></text:p>
      <text:p text:style-name="Preformatted_20_Text">Last time (2015)</text:p>
      <text:p text:style-name="Preformatted_20_Text">I recieved a unique ID refernce number, I had to create a file</text:p>
      <text:p text:style-name="Preformatted_20_Text">NgolQOtt.html where NgolQOtt is my unique ID</text:p>
      <text:p text:style-name="Preformatted_20_Text">inside the file i put the plain text NgolQOtt</text:p>
      <text:p text:style-name="Preformatted_20_Text"></text:p>
      <text:p text:style-name="Preformatted_20_Text">so this time (2018) do the same.</text:p>
      <text:p text:style-name="Preformatted_20_Text">copy the file to the root level of intrastats</text:p>
      <text:p text:style-name="P3"><text:span text:style-name="T3">home​/network/intrastats/</text:span></text:p>
      <text:p text:style-name="P8"><text:span text:style-name="T3"/></text:p>
      <text:p text:style-name="P8"><text:span text:style-name="T9">https://www.vmserver.me.uk/NgolQOtt.html</text:span></text:p>
      <text:p text:style-name="Preformatted_20_Text">then send an email to GoDaddy telling them they can now verify the server</text:p>
      <text:p text:style-name="Preformatted_20_Text">but they must use https:// to verify as http will not function (it goes to a different box)</text:p>
      <text:p text:style-name="P4">____________</text:p>
      <text:p text:style-name="Preformatted_20_Text">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Ok once the server is verified by go daddy (takes a few days) you will receive an email </text:p>
      <text:p text:style-name="Preformatted_20_Text">with a link to the new certificates.</text:p>
      <text:p text:style-name="Preformatted_20_Text">download the zip,</text:p>
      <text:p text:style-name="Preformatted_20_Text">extract the ZIP</text:p>
      <text:p text:style-name="Preformatted_20_Text">there will be 2 <text:span text:style-name="T1">or 3 </text:span>files inside the zip</text:p>
      <text:p text:style-name="Preformatted_20_Text">on the main server </text:p>
      <text:p text:style-name="P1">sudo mkdir /etc/apache2/ssl4</text:p>
      <text:p text:style-name="Preformatted_20_Text">copy then new files into there </text:p>
      <text:p text:style-name="P4">(i did this in 20<text:span text:style-name="T1">22</text:span> by copying the files to <text:span text:style-name="T1">the </text:span></text:p>
      <text:p text:style-name="P4"><text:span text:style-name="T1">derek home folder</text:span></text:p>
      <text:p text:style-name="P5">~/ssl</text:p>
      <text:p text:style-name="P5"/>
      <text:p text:style-name="P7"><text:span text:style-name="T1">( ~ means the home directory of the user – can be replaced with /home/derek/ssl</text:span>)</text:p>
      <text:p text:style-name="Preformatted_20_Text"></text:p>
      <text:p text:style-name="P1"><text:span text:style-name="T1">sudo </text:span><text:span text:style-name="T1">cp ~/ssl/*.* </text:span><text:span text:style-name="T2">etc/</text:span><text:span text:style-name="T5">apache2/ssl4/</text:span></text:p>
      <text:p text:style-name="P1"><text:span text:style-name="T5"/></text:p>
      <text:p text:style-name="P5"><text:span text:style-name="T4">you might have to re-enter the server password here</text:span></text:p>
      <text:p text:style-name="P5"><text:span text:style-name="T4"/></text:p>
      <text:p text:style-name="P6"/>
      <text:p text:style-name="Preformatted_20_Text"/>
      <text:p text:style-name="Preformatted_20_Text"/>
      <text:p text:style-name="Preformatted_20_Text">now edit the /etc/apache2/sites-enabled </text:p>
      <text:p text:style-name="P2">sudo nano /etc/apache2/sites-enabled</text:p>
      <text:p text:style-name="Preformatted_20_Text"/>
      <text:p text:style-name="P5">The .crt file will have a new name</text:p>
      <text:p text:style-name="P5">you can leave the viamedkey line alone</text:p>
      <text:p text:style-name="P5">the gd_bundle-g2-g1.crt just needs the folder location updating.</text:p>
      <text:p text:style-name="P5"/>
      <text:p text:style-name="Preformatted_20_Text"></text:p>
      <text:p text:style-name="Preformatted_20_Text">&lt;VirtualHost *:443&gt;</text:p>
      <text:p text:style-name="Preformatted_20_Text"><text:s text:c="8"/>ServerAdmin derek@vmscure.me.uk</text:p>
      <text:p text:style-name="Preformatted_20_Text"><text:s text:c="8"/>ServerName <text:s/>www.vmsecure.me.uk:443</text:p>
      <text:p text:style-name="Preformatted_20_Text"><text:s text:c="8"/>DocumentRoot /home/network/intrastats</text:p>
      <text:p text:style-name="Preformatted_20_Text"><text:s text:c="8"/>SSLEngine on</text:p>
      <text:p text:style-name="Preformatted_20_Text"><text:s text:c="8"/>SSLCertificateFile /etc/apache2/<text:span text:style-name="T7">ssl</text:span><text:span text:style-name="T8">6</text:span><text:span text:style-name="T7">/ca6800dce3defcc</text:span>.crt</text:p>
      <text:p text:style-name="Preformatted_20_Text"><text:s text:c="8"/>SSLCertificateKeyFile /etc/apache2/ssl3/vmsecure.key</text:p>
      <text:p text:style-name="Preformatted_20_Text"><text:s text:c="8"/>SSLCertificateChainFile /etc/apache2/<text:span text:style-name="T7">ssl</text:span><text:span text:style-name="T8">6</text:span>/gd_bundle-g2-g1.crt</text:p>
      <text:p text:style-name="Preformatted_20_Text">&lt;/VirtualHost&gt;</text:p>
      <text:p text:style-name="Preformatted_20_Text"></text:p>
      <text:p text:style-name="Preformatted_20_Text">then save the file <text:span text:style-name="T1">( </text:span><text:span text:style-name="T8">Ctrl o )</text:span></text:p>
      <text:p text:style-name="P5"><text:span text:style-name="T10">Exit nano </text:span><text:span text:style-name="T7">( Ctrl x )</text:span></text:p>
      <text:p text:style-name="Preformatted_20_Text">and restart the web server</text:p>
      <text:p text:style-name="P1">sudo /etc/init.d/apache2 restart</text:p>
      <text:p text:style-name="Preformatted_20_Text"></text:p>
      <text:p text:style-name="Preformatted_20_Text">once running bring up intrastats,</text:p>
      <text:p text:style-name="Preformatted_20_Text"/>
      <text:p text:style-name="Preformatted_20_Text">do a info check on the SSL padlock, and you should have in the new dates</text:p>
      <text:p text:style-name="Preformatted_20_Text"></text:p>
      <text:p text:style-name="Preformatted_20_Text">Job Done.</text:p>
      <text:p text:style-name="Preformatted_20_Text"></text:p>
      <text:p text:style-name="Preformatted_20_Text"></text:p>
      <text:p text:style-name="Preformatted_20_Text"></text:p>
      <text:p text:style-name="Preformatted_20_Text">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0-21T12:27:13.329635067</dc:date>
    <meta:editing-duration>PT14M23S</meta:editing-duration>
    <meta:editing-cycles>2</meta:editing-cycles>
    <meta:generator>LibreOffice/7.3.6.2$Linux_X86_64 LibreOffice_project/30$Build-2</meta:generator>
    <meta:document-statistic meta:table-count="0" meta:image-count="0" meta:object-count="0" meta:page-count="2" meta:paragraph-count="78" meta:word-count="377" meta:character-count="2482" meta:non-whitespace-character-count="2011"/>
  </office:meta>
</office:document-meta>
</file>